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69</text:p>
          </table:table-cell>
          <table:table-cell table:number-columns-repeated="4" table:style-name="ce10"/>
          <table:table-cell office:value-type="string" table:style-name="ce12">
            <text:p>0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" table:style-name="ce17">
            <text:p>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8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0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00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00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00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000000:4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52000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520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5200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52000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5200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52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52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52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52000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5200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52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5200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2:0000000:3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2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2:0000000:39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2:0000000:39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2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2:0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2:6100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2:6100015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2:610001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2:6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2:610001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2:610001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2:610001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2:61000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2:6100015: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2:61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2:61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2:61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2:61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2:61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2:61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61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61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6100015: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6100015: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6100015: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6100015:4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6100015: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6100015: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6100015: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6100015: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6100015: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61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61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2:6100015: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61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61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61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6100016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610001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610001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610001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610001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610001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61000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6100016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number-columns-spanned="3" table:number-rows-spanned="1" table:style-name="ce2">
            <text:p>36:12:6100016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E11A2FB0BB40A4B9AE1ED29E4B3FD257828F06F08A20E1BEBA1E85BF0DFA68F306AEC9B7E9F6D275353AB87A590249B2F4BA0F757C91B049BC134FC6BCD16C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Марчук Надежда Валентиновна</meta:initial-creator>
    <dc:creator>Пользователь</dc:creator>
    <meta:creation-date>2024-06-04T07:52:02Z</meta:creation-date>
    <dc:date>2024-06-04T07:52:02Z</dc:date>
  </office:meta>
</office:document-meta>
</file>